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tspot Hutspot Schiejam op de locatie Kloosterplaats 6 te Schiedam op 29 mei 2026, 26 juni 2026, 31 juli 2026, 28 augustus 2026 en 18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maart 2026 een vergunning verleend voor het organiseren van evenement Hotspot Hutspot Schiejam op de locatie Kloosterplaats 6 te Schiedam op diverse data van 18.00 uur tot 20.00 uur. Gratis jazzconcert, bij mooi weer op het terras.</text:p>
            <text:p text:style-name="common-al"/>
            <text:p text:style-name="common-al">Vanaf 11 maart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699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9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9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otspot Hutspot Schiejam op 29 mei, 26 juni, 31 juli, 28 augustus en 18 september 2026</meta:user-defined>
    <dc:language>nl</dc:language>
    <meta:user-defined meta:name="OVERHEIDop.locatietype/OVERHEIDop.gebiedsmarkering">Adres</meta:user-defined>
    <meta:user-defined meta:name="DC.title">Verleende vergunning Hotspot Hutspot Schiejam op de locatie Kloosterplaats 6 te Schiedam op 29 mei 2026, 26 juni 2026, 31 juli 2026, 28 augustus 2026 en 18 september 2026</meta:user-defined>
    <meta:user-defined meta:name="DCTERMS.W3CDTF/DCTERMS.available">2026-03-11</meta:user-defined>
    <meta:user-defined meta:name="DCTERMS.W3CDTF/OVERHEIDop.jaargang">2026</meta:user-defined>
    <meta:user-defined meta:name="OVERHEIDop.publicationIssue">106991</meta:user-defined>
    <meta:user-defined meta:name="OVERHEIDop.GmbID/DC.identifier">gmb-2026-106991</meta:user-defined>
    <meta:user-defined meta:name="OVERHEIDop.versieInformatie"/>
  </office:meta>
</office:document-meta>
</file>