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Het legaliseren van een tuinhuis, serre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legaliseren van een tuinhuis, serre en overkap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Tijmdonk 108 3206 EJ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71489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9-11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8-01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69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14897</meta:user-defined>
    <meta:user-defined meta:name="DCTERMS.abstract">Het legaliseren van een tuinhuis, serre en overkapping</meta:user-defined>
    <dc:language>nl</dc:language>
    <meta:user-defined meta:name="DC.title">BOPA Het legaliseren van een tuinhuis, serre en overkapping</meta:user-defined>
    <meta:user-defined meta:name="OVERHEIDop.locatietype/OVERHEIDop.gebiedsmarkering">GeometrieRef</meta:user-defined>
    <meta:user-defined meta:name="DCTERMS.W3CDTF/DCTERMS.available">2026-01-12</meta:user-defined>
    <meta:user-defined meta:name="DCTERMS.W3CDTF/OVERHEIDop.jaargang">2026</meta:user-defined>
    <meta:user-defined meta:name="OVERHEIDop.externeBijlage">afwijkvergunning|exb-2026-818</meta:user-defined>
    <meta:user-defined meta:name="OVERHEIDop.publicationIssue">10699</meta:user-defined>
    <meta:user-defined meta:name="OVERHEIDop.GmbID/DC.identifier">gmb-2026-10699</meta:user-defined>
    <meta:user-defined meta:name="OVERHEIDop.versieInformatie"/>
  </office:meta>
</office:document-meta>
</file>