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Kamperfoelieweg 93-H 1032 HH Amsterdam</text:p>
      <text:section text:name="zakelijke-mededeling_id1-3-2" text:style-name="zakelijke-mededeling">
        <text:section text:name="zakelijke-mededeling-tekst_id1-3-2-1" text:style-name="zakelijke-mededeling-tekst">
          <text:section text:name="tekst_id1-3-2-1-1" text:style-name="tekst">
            <text:p text:style-name="common-al">Omschrijving: snoeien van 1 boom in de achtertuin</text:p>
            <text:p text:style-name="common-al">Besluit: verleend</text:p>
            <text:p text:style-name="common-al">Besluit verzonden op: 05-03-2026</text:p>
            <text:p text:style-name="common-al">Zaakadres: Kamperfoelieweg 93-H 1032HH Amsterdam</text:p>
            <text:p text:style-name="common-al">Zaaknummer: Z2025-050591</text:p>
            <text:p text:style-name="common-al">DSO-nummer: 2025112700336</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wabovergunningensdn@amsterdam.nl?Subject=Dossiernummer Z2025-050591" xlink:type="simple">wabovergunningensdn@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5-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698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8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8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50591</meta:user-defined>
    <meta:user-defined meta:name="DCTERMS.abstract">snoeien van 1 boom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Kamperfoelieweg 93-H 1032 HH Amsterdam</meta:user-defined>
    <meta:user-defined meta:name="DCTERMS.W3CDTF/DCTERMS.available">2026-03-09</meta:user-defined>
    <meta:user-defined meta:name="DCTERMS.W3CDTF/OVERHEIDop.jaargang">2026</meta:user-defined>
    <meta:user-defined meta:name="OVERHEIDop.publicationIssue">106986</meta:user-defined>
    <meta:user-defined meta:name="OVERHEIDop.GmbID/DC.identifier">gmb-2026-106986</meta:user-defined>
    <meta:user-defined meta:name="OVERHEIDop.versieInformatie"/>
  </office:meta>
</office:document-meta>
</file>