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oeverbescherming - nabij Evert Harm Woltersweg Aduard, Aduard (ADA00) H 104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maart 2026 een besluit genomen op de aanvraag met zaaknummer 2026189767 voor het vervangen van een oeverbescherming op locatie nabij Evert Harm Woltersweg Aduard, Aduard (ADA00) H 1040.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9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767</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vervangen van een oeverbescherming - nabij Evert Harm Woltersweg Aduard, Aduard (ADA00) H 1040</meta:user-defined>
    <meta:user-defined meta:name="DCTERMS.W3CDTF/DCTERMS.available">2026-03-09</meta:user-defined>
    <meta:user-defined meta:name="DCTERMS.W3CDTF/OVERHEIDop.jaargang">2026</meta:user-defined>
    <meta:user-defined meta:name="OVERHEIDop.publicationIssue">106984</meta:user-defined>
    <meta:user-defined meta:name="OVERHEIDop.GmbID/DC.identifier">gmb-2026-106984</meta:user-defined>
    <meta:user-defined meta:name="OVERHEIDop.versieInformatie"/>
  </office:meta>
</office:document-meta>
</file>