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Promess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De Promess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407434</text:p>
            <text:p text:style-name="common-al">Onderwerp: Lelystadse Platenmarkten 2026</text:p>
            <text:p text:style-name="common-al">Locatie: De Promesse Lelystad</text:p>
            <text:p text:style-name="common-al">Datum activiteit: <text:span text:style-name="nadrukvet">16 mei, 25 juli en 19 september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697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7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7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407434</meta:user-defined>
    <dc:language>nl</dc:language>
    <meta:user-defined meta:name="OVERHEIDop.locatietype/OVERHEIDop.gebiedsmarkering">Punt</meta:user-defined>
    <meta:user-defined meta:name="DC.title">Ontvangen melding - De Promesse Lelysta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76</meta:user-defined>
    <meta:user-defined meta:name="OVERHEIDop.GmbID/DC.identifier">gmb-2026-106976</meta:user-defined>
    <meta:user-defined meta:name="OVERHEIDop.versieInformatie"/>
  </office:meta>
</office:document-meta>
</file>