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drie appartementsrechten, Chrysantstraat 2, 2A en 2B, 3551TT Utrecht, GU-Z2026-00474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Chrysantstraat 2, 2A en 2B, 3551TT Utrecht</text:p>
            <text:p text:style-name="common-al">De aanvraag betreft een vergunning voor het kadastraal splitsen van een gebouw in drie appartementsrechten</text:p>
            <text:p text:style-name="common-al">Ons kenmerk: GU-Z2026-0047424</text:p>
            <text:p text:style-name="common-al">Datum ontvangst aanvraag: 28 februar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696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6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6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7424</meta:user-defined>
    <meta:user-defined meta:name="DCTERMS.abstract">Aanvraag vergunning voor het kadastraal splitsen van een gebouw in drie appartementsrechten, Chrysantstraat 2, 2A en 2B, 3551TT Utrecht, GU-Z2026-00474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drie appartementsrechten, Chrysantstraat 2, 2A en 2B, 3551TT Utrecht, GU-Z2026-0047424</meta:user-defined>
    <meta:user-defined meta:name="DCTERMS.W3CDTF/DCTERMS.available">2026-03-09</meta:user-defined>
    <meta:user-defined meta:name="DCTERMS.W3CDTF/OVERHEIDop.jaargang">2026</meta:user-defined>
    <meta:user-defined meta:name="OVERHEIDop.publicationIssue">106968</meta:user-defined>
    <meta:user-defined meta:name="OVERHEIDop.GmbID/DC.identifier">gmb-2026-106968</meta:user-defined>
    <meta:user-defined meta:name="OVERHEIDop.versieInformatie"/>
  </office:meta>
</office:document-meta>
</file>