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efsmidwei e.o. 5551P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3-2026 een besluit genomen op de aanvraag voor een omgevingsvergunning met zaaknummer <text:span text:style-name="nadrukvet">437825</text:span>.</text:p>
            <text:p text:style-name="common-al">De zaak betreft locatie Hoefsmidwei e.o. 5551PN Valkenswaard en heeft de omschrijving "groot onderhoud 114 woningen". De vergunning is Verleend.</text:p>
            <text:p text:style-name="common-al">Het besluit betreft de volgende onderdelen: Omgevingsplanactiviteit_OPA.</text:p>
            <text:p text:style-name="common-al">Indien u belanghebbende bent kunt u bezwaar maken tegen dit besluit.</text:p>
            <text:p text:style-name="common-al">De termijn voor het indienen van een bezwaar start op 06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6965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65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7825</meta:user-defined>
    <meta:user-defined meta:name="DCTERMS.abstract">groot onderhoud 114 woningen, Hoefsmidwei e.o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Hoefsmidwei e.o. 5551PN Valkenswaar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65</meta:user-defined>
    <meta:user-defined meta:name="OVERHEIDop.GmbID/DC.identifier">gmb-2026-106965</meta:user-defined>
    <meta:user-defined meta:name="OVERHEIDop.versieInformatie"/>
  </office:meta>
</office:document-meta>
</file>