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56 bomen voor herinrichting, wijk Hornwaard, Hiemerwaard en Harge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ijk Hornwaard, Hiemerwaard en Hargewaard, Alkmaar<text:span text:style-name="nadrukvet">; </text:span>het kappen van 56 bomen voor herinrichting</text:p>
            <text:p text:style-name="common-al">
            
          </text:p>
            <text:p text:style-name="common-al">Datum ontvangst: 04-11-2025</text:p>
            <text:p text:style-name="last-al">Zaaknummer: 000013020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9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02056</meta:user-defined>
    <dc:language>nl</dc:language>
    <meta:user-defined meta:name="OVERHEIDop.locatietype/OVERHEIDop.gebiedsmarkering">Vlak</meta:user-defined>
    <meta:user-defined meta:name="DC.title">Omgevingsvergunning verlenging beslistermijn: het kappen van 56 bomen voor herinrichting, wijk Hornwaard, Hiemerwaard en Hargewaard, Alkmaa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64</meta:user-defined>
    <meta:user-defined meta:name="OVERHEIDop.GmbID/DC.identifier">gmb-2026-106964</meta:user-defined>
    <meta:user-defined meta:name="OVERHEIDop.versieInformatie"/>
  </office:meta>
</office:document-meta>
</file>