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Charlotte de Bourbonstraat 185, 2595 V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aliseren van een bouwplaat ter hoogte van de Charlotte de Bourbonstraat , 29-1-2026 t/m 8-5-2026  op de locatie Charlotte de Bourbonstraat 185, 2595 VL 's-Gravenhage </text:p>
            <text:p text:style-name="common-al">
            
          </text:p>
            <text:p text:style-name="common-al">Ons kenmerk: VTH2026-44464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Haagse Hout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harlotte de Bourbonstraat 185, 2595 VL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9-03-2026</text:p>
            <text:p text:style-name="common-al">
            
          </text:p>
            <text:p text:style-name="common-al">Beste meneer [geanonimiseerd],</text:p>
            <text:p text:style-name="common-al">
            
          </text:p>
            <text:p text:style-name="common-al">Op 8 januari 2026 hebben wij uw aanvraag ontvangen voor het realiseren van een bouwplaatsinrichting ter hoogte van de Charlotte de Bourbonstraat 185 in Den Haag. U wilt e bouwplaats realiseren van 29 januari 2026 tot en met 8 mei 2026.</text:p>
            <text:p text:style-name="common-al">
            
          </text:p>
            <text:p text:style-name="common-al">
            <text:span text:style-name="nadrukvet">Ons besluit: u krijgt een vergunning.</text:span>
          </text:p>
            <text:p text:style-name="common-al">De adviserende partijen hebben geen bezwaar tegen uw aanvraag. Wij zien ook geen reden om de vergunning te weigeren. Daarom beoordelen wij uw aanvraag positief. We geven u een vergunning voor het realiseren van een bouwplaatsinrichting ter hoogte van de Charlotte de Bourbonstraat 185.</text:p>
            <text:p text:style-name="common-al">
            
          </text:p>
            <text:p text:style-name="common-al">De vergunning bestaat uit het volgende: </text:p>
            <text:p text:style-name="common-al">•	Objecten: een bouwplaatsinrichting.</text:p>
            <text:p text:style-name="common-al">•	Locatie: ter hoogte van Charlotte de Bourbonstraat 185.  </text:p>
            <text:p text:style-name="common-al">•	Totale oppervlakte: 33,85 m².</text:p>
            <text:p text:style-name="common-al">•	Geldig: van 4 maart 2026 tot en met 8 me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Maak de opslagplaats volgens de voorwaarden.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.</text:span>
          </text:p>
            <text:p text:style-name="common-al">Of bel naar mevrouw [geanonimiseerd] op nummer [geanonimiseerd].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5 februari 2026 voor advies voorgelegd aan de wegbeheerder van het stadsdeel Haagse Hout en aan de Advies Commissie Openbare Ruimte (hierna: ACOR)</text:p>
            <text:p text:style-name="common-al">
            
          </text:p>
            <text:p text:style-name="common-al">Advies wegbeheerder</text:p>
            <text:p text:style-name="common-al">In het advies van 6 februari 2026 adviseert de wegbeheerder positief onder voorwaarden over het realiseren van een bouwplaatsinrichting vanuit het oogpunt van hinder voor de omgeving en/of een inbreuk op het doelmatig onderhoud en beheer van de weg.</text:p>
            <text:p text:style-name="common-al">
            
          </text:p>
            <text:p text:style-name="common-al">Advies ACOR</text:p>
            <text:p text:style-name="common-al">In het advies van 18 februari 2026 adviseert de ACOR positief over het realiseren van een bouwplaatsinrichting vanuit het oogpunt uiterlijk aanzien van de openbare ruimte.</text:p>
            <text:p text:style-name="common-al">
            
          </text:p>
            <text:p text:style-name="common-al">
            <text:span text:style-name="nadrukvet">Aan welke voorwaarden moet de bouwplaatsinrichting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•	Zet de bouwplaats met bouwhekken af.</text:p>
            <text:p text:style-name="common-al">•	Aan de bouwplaats zit ook een huur van de gemeentegrond vast. Deze moet volledig ingevuld en retour gestuurd worden.</text:p>
            <text:p text:style-name="common-al"> 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last-al">U kunt dit verzoek indienen bij de rechtbank Den Haag. Voor de behandeling van dit verzoek worden kosten in rekening gebracht (griffierech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695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5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44464</meta:user-defined>
    <meta:user-defined meta:name="DCTERMS.abstract">het realiseren van een bouwplaat ter hoogte van de Charlotte de Bourbonstraat , 29-1-2026 t/m 8-5-2026</meta:user-defined>
    <dc:language>nl</dc:language>
    <meta:user-defined meta:name="OVERHEIDop.locatietype/OVERHEIDop.gebiedsmarkering">Punt</meta:user-defined>
    <meta:user-defined meta:name="DC.title">APV Vergunning - Besluiten, Charlotte de Bourbonstraat 185, 2595 VL 's-Gravenhage</meta:user-defined>
    <meta:user-defined meta:name="OVERHEIDop.datumEindeReactietermijn">2026-04-17</meta:user-defined>
    <meta:user-defined meta:name="OVERHEIDop.terinzageleggingBG">https://www.digitale-inzage.nl/Den%20Haag/dossier/umI3tIPX9EO3K7MABHfbKw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54</meta:user-defined>
    <meta:user-defined meta:name="OVERHEIDop.GmbID/DC.identifier">gmb-2026-106954</meta:user-defined>
    <meta:user-defined meta:name="OVERHEIDop.versieInformatie"/>
  </office:meta>
</office:document-meta>
</file>