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, evenementenvergunning - Oranjeweg 1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onderstaande vergunningen zijn voorwaarden verbonden die ervoor zorgen dat overlast zoveel mogelijk beperkt blijft</text:p>
            <text:p text:style-name="common-al"/>
            <text:p text:style-name="common-al">Hollum 9161CA Vuurtorentrail 14 en 15 maart 2026</text:p>
            <text:p text:style-name="common-al"/>
            <text:p text:style-name="common-al">
            <text:span text:style-name="nadrukvet">Bezwaar maken</text:span>: Belanghebbenden kunnen binnen zes weken na de dag van bekendmaking bezwaar maken. Het bezwaarschrift richt u aan het college van burgemeester en wethouders van de gemeente Ameland, Postbus 2, 9160 AA Hollum.
    </text:p>
            <text:p text:style-name="common-al"/>
            <text:p text:style-name="common-al">
            <text:span text:style-name="nadrukvet">Datum gepubliceerd: </text:span>09-03-2026
    </text:p>
            <text:p text:style-name="common-al">
            <text:span text:style-name="nadrukvet">Datum beëindiging publicatie: </text:span>20-04-2026
    </text:p>
            <text:p text:style-name="common-al">
            <text:span text:style-name="nadrukvet">Reageren mogelijk tot: </text:span>20-04-2026
    </text:p>
            <text:p text:style-name="common-al">
            <text:a xlink:href="https://zaakloket.ameland.nl/mozard/!suite42.scherm1260?mObj=77220" xlink:type="simple">(https://zaakloket.ameland.nl/mozard/!suite42.scherm1260?mObj=7722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695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5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5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vergunningen, evenementenvergunning - Oranjeweg 1 Hollu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53</meta:user-defined>
    <meta:user-defined meta:name="OVERHEIDop.GmbID/DC.identifier">gmb-2026-106953</meta:user-defined>
    <meta:user-defined meta:name="OVERHEIDop.versieInformatie"/>
  </office:meta>
</office:document-meta>
</file>