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aviljoen De Wilgenplas Maarsseveensevaart 7b, 3601CC Maarssen - 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Paviljoen De Wilgenplas, Maarsseveensevaart 7b, 3601CC Maarssen. De melding is geregistreerd onder zaaknummer Z2026-00000493.</text:p>
            <text:p text:style-name="common-al">De melding betreft: incidentele festiviteiten, Paviljoen De Wilgenplas, Maarsseveensevaart 7b, 3601CC Maarssen - d.d. 17-7-26, 24-07-26, 31-07-26, 14-08-26 en 21-08-26 tussen 15:00 uur en 2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9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93</meta:user-defined>
    <meta:user-defined meta:name="DCTERMS.abstract">Betreft: Melding op locatie Camping de Wilgenplas Maarsseveensevaart 7b, 3601CC Maarssen</meta:user-defined>
    <dc:language>nl</dc:language>
    <meta:user-defined meta:name="OVERHEIDop.locatietype/OVERHEIDop.gebiedsmarkering">Punt</meta:user-defined>
    <meta:user-defined meta:name="DC.title">Kennisgeving ontvangst melding, Gemeente Stichtse Vecht - Paviljoen De Wilgenplas Maarsseveensevaart 7b, 3601CC Maarssen - incidentele festivitei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49</meta:user-defined>
    <meta:user-defined meta:name="OVERHEIDop.GmbID/DC.identifier">gmb-2026-106949</meta:user-defined>
    <meta:user-defined meta:name="OVERHEIDop.versieInformatie"/>
  </office:meta>
</office:document-meta>
</file>