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6 woningen en wijzigen van een agrarische bestemming naar wonen aan Groenstraat ongenummerd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Groenstraat ongenummerd te Melick / Roerdalen / bekendgemaakt op 25 februari 2026 / het bouwen van 6 woningen en wijzigen van een agrarische bestemming naar wo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94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6 woningen en wijzigen van een agrarische bestemming naar wonen aan Groenstraat ongenummerd te Melic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948</meta:user-defined>
    <meta:user-defined meta:name="OVERHEIDop.GmbID/DC.identifier">gmb-2026-106948</meta:user-defined>
    <meta:user-defined meta:name="OVERHEIDop.versieInformatie"/>
  </office:meta>
</office:document-meta>
</file>