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voor (tijdelijk) huisvesten asielzoekers en realiseren woonunits buiten het bouwvlak voor Esbeeksedijk 4 B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 voor het  verlengen van de tijdelijke asielopvang via een reguliere procedure aan Esbeeksedijk 4 B, 5087 TG Diessen, perceel HVR00 Q 294.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Esbeeksedijk 4 B, 5087 TG Diessen, perceel HVR00 Q 294</text:p>
            <text:p text:style-name="common-al">
            
          </text:p>
            <text:p text:style-name="common-al">
            <text:span text:style-name="nadrukvet">Verzenddatum: </text:span>03-03-2026</text:p>
            <text:p text:style-name="common-al"/>
            <text:p text:style-name="common-al">
            
          </text:p>
            <text:p text:style-name="common-al">
            <text:span text:style-name="nadrukvet">Kenmerk:</text:span> 1055257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Afwijken van regels in het omgevingsplan (BOPA)</text:p>
            <text:p text:style-name="common-al">
            
          </text:p>
            <text:p text:style-name="common-al">
            <text:span text:style-name="nadrukvet">Procedure:</text:span> 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</text:span>
          </text:p>
            <text:p text:style-name="common-al">
            
          </text:p>
            <text:p text:style-name="common-al">Er is een buitenplanse omgevingsactiviteit nodig voor het (tijdelijk) huisvesten van asielzoekers en het realiseren van woonunits buiten het bouwvlak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15 april 2026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693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3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5257</meta:user-defined>
    <dc:language>nl</dc:language>
    <meta:user-defined meta:name="DC.title">BOPA voor (tijdelijk) huisvesten asielzoekers en realiseren woonunits buiten het bouwvlak voor Esbeeksedijk 4 B, 5087 TG Diessen</meta:user-defined>
    <meta:user-defined meta:name="OVERHEIDop.locatietype/OVERHEIDop.gebiedsmarkering">GeometrieRef</meta:user-defined>
    <meta:user-defined meta:name="DCTERMS.W3CDTF/DCTERMS.available">2026-03-09</meta:user-defined>
    <meta:user-defined meta:name="DCTERMS.W3CDTF/OVERHEIDop.jaargang">2026</meta:user-defined>
    <meta:user-defined meta:name="OVERHEIDop.externeBijlage">afwijkvergunning|exb-2026-8235</meta:user-defined>
    <meta:user-defined meta:name="OVERHEIDop.publicationIssue">106935</meta:user-defined>
    <meta:user-defined meta:name="OVERHEIDop.GmbID/DC.identifier">gmb-2026-106935</meta:user-defined>
    <meta:user-defined meta:name="OVERHEIDop.versieInformatie"/>
  </office:meta>
</office:document-meta>
</file>