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organiseren openlucht H.Mis en zegenen van de motoren op 27 april 2026 in Roggel, Mark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een openlucht H.Mis, het zegenen van motoren en een spellenmiddag op 27 april 2026 van 9:00 uur tot 16:00 uur in Roggel op locatie Markt Roggel.</text:p>
            <text:p text:style-name="common-al">De evenementenvergunning is geregistreerd onder zaaknummer Z2026-00000227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5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93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organiseren openlucht H.Mis en zegenen van de motoren op 27 april 2026 in Roggel, Markt Rogg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31</meta:user-defined>
    <meta:user-defined meta:name="OVERHEIDop.GmbID/DC.identifier">gmb-2026-106931</meta:user-defined>
    <meta:user-defined meta:name="OVERHEIDop.versieInformatie"/>
  </office:meta>
</office:document-meta>
</file>