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126B 2013AW Haarlem, 0392-2026-0036239, het wijzigen van de functie van de huidige kantoorruimte op de begane grond naar een woonruimte, ontvangen op 0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9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39</meta:user-defined>
    <meta:user-defined meta:name="DCTERMS.abstract">het wijzigen van de functie van de huidige kantoorruimte op de begane grond naar een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singel 126B 2013AW Haarlem, 0392-2026-0036239, het wijzigen van de functie van de huidige kantoorruimte op de begane grond naar een woonruimte, ontvangen op 03-03-2026</meta:user-defined>
    <meta:user-defined meta:name="DCTERMS.W3CDTF/DCTERMS.available">2026-03-09</meta:user-defined>
    <meta:user-defined meta:name="DCTERMS.W3CDTF/OVERHEIDop.jaargang">2026</meta:user-defined>
    <meta:user-defined meta:name="OVERHEIDop.publicationIssue">106930</meta:user-defined>
    <meta:user-defined meta:name="OVERHEIDop.GmbID/DC.identifier">gmb-2026-106930</meta:user-defined>
    <meta:user-defined meta:name="OVERHEIDop.versieInformatie"/>
  </office:meta>
</office:document-meta>
</file>