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Een optocht ten behoeve van de kermismaandag activiteiten’ op 6 juli 2026 van 05.00 uur tot 19.00 uur in de kern van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Herkenbosch / Roerdalen / bekendgemaakt op 3 maart 2026 / het organiseren en houden van het evenement ‘Een optocht ten behoeve van de kermismaandag activiteiten’ op 6 juli 2026 van 05.00 uur tot 19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9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het evenement ‘Een optocht ten behoeve van de kermismaandag activiteiten’ op 6 juli 2026 van 05.00 uur tot 19.00 uur in de kern van Herkenbosch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929</meta:user-defined>
    <meta:user-defined meta:name="OVERHEIDop.GmbID/DC.identifier">gmb-2026-106929</meta:user-defined>
    <meta:user-defined meta:name="OVERHEIDop.versieInformatie"/>
  </office:meta>
</office:document-meta>
</file>