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acchus Wijnfestival van 5 juni 2026 t/m 14 juni 2026, Arena terrein - Amsterdamse Bo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4 maart 2026 een aanvraag voor een evenementenvergunning ontvangen. De vergunning is aangevraagd voor Bacchus Wijnfestival van 5 juni 2026 t/m 14 juni 2026 op locatie Arena terrein - Amsterdamse Bos.</text:p>
            <text:p text:style-name="common-al">De aanvraag is geregistreerd onder zaaknummer Z2026-00002259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2259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926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926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259</meta:user-defined>
    <meta:user-defined meta:name="DCTERMS.abstract">Betreft: aanvraag op locatie Arena terrein - Amsterdamse Bos</meta:user-defined>
    <dc:language>nl</dc:language>
    <meta:user-defined meta:name="OVERHEIDop.locatietype/OVERHEIDop.gebiedsmarkering">Punt</meta:user-defined>
    <meta:user-defined meta:name="DC.title">Aanvraag vergunning voor Bacchus Wijnfestival van 5 juni 2026 t/m 14 juni 2026, Arena terrein - Amsterdamse Bos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926</meta:user-defined>
    <meta:user-defined meta:name="OVERHEIDop.GmbID/DC.identifier">gmb-2026-106926</meta:user-defined>
    <meta:user-defined meta:name="OVERHEIDop.versieInformatie"/>
  </office:meta>
</office:document-meta>
</file>