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geweigerd Westerwoldestraat 6 1079PS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sierappel, staande in de voortuin</text:p>
            <text:p text:style-name="common-al">Besluit: geweigerd</text:p>
            <text:p text:style-name="common-al">Besluit verzonden op: 05-03-2026</text:p>
            <text:p text:style-name="common-al">Zaakadres: Westerwoldestraat 6 1079PS Amsterdam</text:p>
            <text:p text:style-name="common-al">Zaaknummer: Z2026-005746</text:p>
            <text:p text:style-name="common-al">DSO-nummer: 2026020800222</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administratie.sdz@amsterdam.nl?Subject=Dossiernummer Z2026-005746" xlink:type="simple">vth.administratie.sdz@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05-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692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92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92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5746</meta:user-defined>
    <meta:user-defined meta:name="DCTERMS.abstract">kappen van een sierappel, staande in de voo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geweigerd Westerwoldestraat 6 1079PS Amsterdam</meta:user-defined>
    <meta:user-defined meta:name="DCTERMS.W3CDTF/DCTERMS.available">2026-03-09</meta:user-defined>
    <meta:user-defined meta:name="DCTERMS.W3CDTF/OVERHEIDop.jaargang">2026</meta:user-defined>
    <meta:user-defined meta:name="OVERHEIDop.publicationIssue">106924</meta:user-defined>
    <meta:user-defined meta:name="OVERHEIDop.GmbID/DC.identifier">gmb-2026-106924</meta:user-defined>
    <meta:user-defined meta:name="OVERHEIDop.versieInformatie"/>
  </office:meta>
</office:document-meta>
</file>