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herontwikkelen van sportbestemming naar 54 woningen, nabij Dr. J. van der Haarlaan 1 (Meijertkwartier 101 t/m 207)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5 maart 2026 een BOPA omgevingsvergunning met zaaknummer Z2025-000958 verleend. De gemeente geeft hiermee toestemming voor het herontwikkelen van sportbestemming naar 54 woningen op locatie nabij Dr. J. van der Haarlaan 1 (Meijertkwartier 101 t/m 207) in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6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69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58</meta:user-defined>
    <meta:user-defined meta:name="DCTERMS.abstract">Betreft:  Besluit op locatie nabij Dr. J. van der Haarlaan 1 (Meijertkwartier 101 t/m 207) in Mijdrecht</meta:user-defined>
    <dc:language>nl</dc:language>
    <meta:user-defined meta:name="DC.title">Kennisgeving verleende BOPA omgevingsvergunning voor het herontwikkelen van sportbestemming naar 54 woningen, nabij Dr. J. van der Haarlaan 1 (Meijertkwartier 101 t/m 207) in Mijdrecht</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234</meta:user-defined>
    <meta:user-defined meta:name="OVERHEIDop.publicationIssue">106921</meta:user-defined>
    <meta:user-defined meta:name="OVERHEIDop.GmbID/DC.identifier">gmb-2026-106921</meta:user-defined>
    <meta:user-defined meta:name="OVERHEIDop.versieInformatie"/>
  </office:meta>
</office:document-meta>
</file>