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rondtocht ten behoeve van de Koningsreceptie op 27 juni 2026 van 19.00 uur tot 20.00 uur in de kern van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Herkenbosch / Roerdalen / bekendgemaakt op 2 maart 2026 / het organiseren en houden van een rondtocht ten behoeve van de Koningsreceptie op 27 juni 2026 van 19.00 uur tot 2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69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rondtocht ten behoeve van de Koningsreceptie op 27 juni 2026 van 19.00 uur tot 20.00 uur in de kern van Herkenbosch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920</meta:user-defined>
    <meta:user-defined meta:name="OVERHEIDop.GmbID/DC.identifier">gmb-2026-106920</meta:user-defined>
    <meta:user-defined meta:name="OVERHEIDop.versieInformatie"/>
  </office:meta>
</office:document-meta>
</file>