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bouwen van 17 garageboxen aan Ginnekenmarkt 13-BIS 4835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bouwen van 17 garageboxen aan Ginnekenmarkt 13-BIS 4835JC Breda is ingetrokken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aanvrager heeft op 5 maart 2026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’. Houd het kenmerk van de aanvraag bij de hand, het kenmerk van deze aanvraag is: Z2026-00035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91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1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1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56</meta:user-defined>
    <meta:user-defined meta:name="DCTERMS.abstract">het bouwen van 17 garagebox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bouwen van 17 garageboxen aan Ginnekenmarkt 13-BIS 4835JC Breda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917</meta:user-defined>
    <meta:user-defined meta:name="OVERHEIDop.GmbID/DC.identifier">gmb-2026-106917</meta:user-defined>
    <meta:user-defined meta:name="OVERHEIDop.versieInformatie"/>
  </office:meta>
</office:document-meta>
</file>