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buitenplanse omgevingsplanactiviteit omgevingsvergunning - Daam Schijfweg 8, 1507 BD Zaandam - het legaliseren van een bedrijfswoning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6050069 - het legaliseren van een bedrijfswoning op de tweede verdieping - op de locatie Daam Schijfweg 8, 1507 BD Zaandam</text:p>
            <text:p text:style-name="common-al">
            
          </text:p>
            <text:p text:style-name="common-al">De omgevingsvergunning is geweigerd voor een buitenplanse omgevingsplanactiviteit (BOPA).</text:p>
            <text:p text:style-name="common-al">
            
          </text:p>
            <text:p text:style-name="common-al">Besluit verzonden: 05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3-2026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91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069</meta:user-defined>
    <dc:language>nl</dc:language>
    <meta:user-defined meta:name="OVERHEIDop.locatietype/OVERHEIDop.gebiedsmarkering">Punt</meta:user-defined>
    <meta:user-defined meta:name="DC.title">Geweigerde buitenplanse omgevingsplanactiviteit omgevingsvergunning - Daam Schijfweg 8, 1507 BD Zaandam - het legaliseren van een bedrijfswoning op de tweede verdiep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16</meta:user-defined>
    <meta:user-defined meta:name="OVERHEIDop.GmbID/DC.identifier">gmb-2026-106916</meta:user-defined>
    <meta:user-defined meta:name="OVERHEIDop.versieInformatie"/>
  </office:meta>
</office:document-meta>
</file>