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sthoofd 1-47,28-30, Lage Licht 1-8, Lage Lichtpad 2-12 en Flaauwe Werk 4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6 een besluit genomen op de aanvraag met zaaknummer 00500000096627 voor het bouwen van 40 woningen op locatie Westhoofd 1-47,28-30, Lage Licht 1-8, Lage Lichtpad 2-12 en Flaauwe Werk 4-8.</text:p>
            <text:p text:style-name="common-al">De vergunning is verleend. Het besluit betreft de volgende activiteiten:</text:p>
            <text:p text:style-name="common-al">Bouwactiviteit (omgevingsplan) en buitenplanse omgevingsplanactiviteit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9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6627</meta:user-defined>
    <meta:user-defined meta:name="DCTERMS.abstract">het bouwen van 40 woningen</meta:user-defined>
    <dc:language>nl</dc:language>
    <meta:user-defined meta:name="OVERHEIDop.locatietype/OVERHEIDop.gebiedsmarkering">Vlak</meta:user-defined>
    <meta:user-defined meta:name="DC.title">Besluit aanvraag omgevingsvergunning, Westhoofd 1-47,28-30, Lage Licht 1-8, Lage Lichtpad 2-12 en Flaauwe Werk 4-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10</meta:user-defined>
    <meta:user-defined meta:name="OVERHEIDop.GmbID/DC.identifier">gmb-2026-106910</meta:user-defined>
    <meta:user-defined meta:name="OVERHEIDop.versieInformatie"/>
  </office:meta>
</office:document-meta>
</file>