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gard 1, 6363CH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december 2025 een besluit genomen op de aanvraag Omgevingsvergunning met zaaknummer Z2025-00006123 voor Hoeve den Bongard - Aardappelloods  op locatie Bongard 1, 6363CH Wijnandsrade.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33207bb3-5158-4e7f-9646-aa6ebf307fc9" xlink:type="simple">terinzagelegging</text:a>. De inzageperiode eindigt op 19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123</meta:user-defined>
    <meta:user-defined meta:name="DCTERMS.abstract">Betreft: Beschikking op aanvraag op locatie Bongard 1, 6363CH Wijnandsrade</meta:user-defined>
    <dc:language>nl</dc:language>
    <meta:user-defined meta:name="DC.title">Kennisgeving besluit op aanvraag Omgevingsvergunning Bongard 1, 6363CH Wijnandsrade</meta:user-defined>
    <meta:user-defined meta:name="OVERHEIDop.datumEindeReactietermijn">2026-02-19</meta:user-defined>
    <meta:user-defined meta:name="OVERHEIDop.terinzageleggingBG">https://jeleefomgeving.nl/inzien/859177865/33207bb3-5158-4e7f-9646-aa6ebf307fc9</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817</meta:user-defined>
    <meta:user-defined meta:name="OVERHEIDop.publicationIssue">10691</meta:user-defined>
    <meta:user-defined meta:name="OVERHEIDop.GmbID/DC.identifier">gmb-2026-10691</meta:user-defined>
    <meta:user-defined meta:name="OVERHEIDop.versieInformatie"/>
  </office:meta>
</office:document-meta>
</file>