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aseieren zoeken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6796.</text:p>
            <text:p text:style-name="common-al">Datum:  5 april 2026</text:p>
            <text:p text:style-name="common-al">Omschrijving:  culturele activiteit met springkussens  </text:p>
            <text:p text:style-name="last-al">Locatie:  Op de twee grasvelden tussen de Fregatstraat, Galjootstraat en Schoenerstraat te 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69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Datum: 5 april 2026 | Omschrijving: culturele activiteit met springkussens | Locatie: Op de twee grasvelden tussen de Fregatstraat, Galjootstraat en Schoenerstraat te Veendam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Paaseieren zoek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907</meta:user-defined>
    <meta:user-defined meta:name="OVERHEIDop.GmbID/DC.identifier">gmb-2026-106907</meta:user-defined>
    <meta:user-defined meta:name="OVERHEIDop.versieInformatie"/>
  </office:meta>
</office:document-meta>
</file>