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optocht Koningsdag op 27 april 2026 van 13.00 uur tot 14.00 uur in de kern va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Posterholt / Roerdalen / bekendgemaakt op 2 maart 2026 / het organiseren en houden van een optocht Koningsdag op 27 april 2026 van 13.00 uur tot 14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9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optocht Koningsdag op 27 april 2026 van 13.00 uur tot 14.00 uur in de kern van Posterhol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906</meta:user-defined>
    <meta:user-defined meta:name="OVERHEIDop.GmbID/DC.identifier">gmb-2026-106906</meta:user-defined>
    <meta:user-defined meta:name="OVERHEIDop.versieInformatie"/>
  </office:meta>
</office:document-meta>
</file>