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10, SSH&amp;-complex De Gouverneur, 6525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10 voor een omgevingsvergunning aan SSH&amp;-complex De Gouverneur, 6525A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1710</meta:user-defined>
    <meta:user-defined meta:name="DCTERMS.abstract">Betreft: Beschikking verlenging beslistermijn op locatie SSH&amp;-complex De Gouverneur, 6525AG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11710, SSH&amp;-complex De Gouverneur, 6525AG Nijm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05</meta:user-defined>
    <meta:user-defined meta:name="OVERHEIDop.GmbID/DC.identifier">gmb-2026-106905</meta:user-defined>
    <meta:user-defined meta:name="OVERHEIDop.versieInformatie"/>
  </office:meta>
</office:document-meta>
</file>