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maribostraat 58-2 105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een constructieve doorbraak en het verplaatsen van een deur op de tweede verdieping</text:p>
            <text:p text:style-name="common-al">Besluit: verleend</text:p>
            <text:p text:style-name="common-al">Besluit verzonden op: 05-03-2026</text:p>
            <text:p text:style-name="common-al">Zaakadres: Paramaribostraat 58-2 1058VM Amsterdam</text:p>
            <text:p text:style-name="common-al">Zaaknummer: Z2025-052751</text:p>
            <text:p text:style-name="common-al">DSO-nummer: 2025120901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9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51</meta:user-defined>
    <meta:user-defined meta:name="DCTERMS.abstract">voor het realiseren van een constructieve doorbraak en het verplaatsen van een deur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amaribostraat 58-2 1058VM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03</meta:user-defined>
    <meta:user-defined meta:name="OVERHEIDop.GmbID/DC.identifier">gmb-2026-106903</meta:user-defined>
    <meta:user-defined meta:name="OVERHEIDop.versieInformatie"/>
  </office:meta>
</office:document-meta>
</file>