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kabelroute G.11703 - NV27 NNN TR02 EUROPALAAN - GERWEN PIMS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kabelroute G.11703 - NV27 NNN TR02 EUROPALAAN - GERWEN PIMS</text:p>
            <text:p text:style-name="common-al">Locatie: Europalaan - Gerwen</text:p>
            <text:p text:style-name="common-al">Ontvangen op: 18-12-2025 14:45</text:p>
            <text:p text:style-name="common-al">Zaaknummer: 0820289327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93274</meta:user-defined>
    <meta:user-defined meta:name="DCTERMS.abstract">het aanleggen van een kabelroute G.11703 - NV27 NNN TR02 EUROPALAAN - GERWEN PIM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kabelroute G.11703 - NV27 NNN TR02 EUROPALAAN - GERWEN PIMS: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90</meta:user-defined>
    <meta:user-defined meta:name="OVERHEIDop.GmbID/DC.identifier">gmb-2026-10690</meta:user-defined>
    <meta:user-defined meta:name="OVERHEIDop.versieInformatie"/>
  </office:meta>
</office:document-meta>
</file>