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bouwen van een pand voor realisatie van studio's, Kromme Elleboog 69, 7941 KC Meppel,  (MPL00) A 7931</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bouwen van een pand voor realisatie van studio's aan de Kromme Elleboog 69, 7941 KC Meppel,  (MPL00) A 7931.</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5-03-2026. We nemen over de aanvraag waarschijnlijk voor 30-04-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68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07230</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regulier, het verbouwen van een pand voor realisatie van studio's, Kromme Elleboog 69, 7941 KC Meppel,  (MPL00) A 7931</meta:user-defined>
    <meta:user-defined meta:name="DCTERMS.W3CDTF/DCTERMS.available">2026-03-09</meta:user-defined>
    <meta:user-defined meta:name="DCTERMS.W3CDTF/OVERHEIDop.jaargang">2026</meta:user-defined>
    <meta:user-defined meta:name="OVERHEIDop.publicationIssue">106898</meta:user-defined>
    <meta:user-defined meta:name="OVERHEIDop.GmbID/DC.identifier">gmb-2026-106898</meta:user-defined>
    <meta:user-defined meta:name="OVERHEIDop.versieInformatie"/>
  </office:meta>
</office:document-meta>
</file>