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dioweg 64, 64E, 64F en Kruislaan 232 en 234, Amsterdam - Renoveren ijshal en entreegebouw - Stichting IJscomplex Jaap 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noveren van de ijshal en het entreegebouw.</text:p>
            <text:p text:style-name="common-al">Aanvrager: Stichting IJscomplex Jaap Eden</text:p>
            <text:p text:style-name="common-al">Zaaknummer: OD2025-0005879</text:p>
            <text:p text:style-name="common-al">DSO nummer: 2025061800873</text:p>
            <text:p text:style-name="common-al">Uitkomst besluit: verleend</text:p>
            <text:p text:style-name="common-al">Datum besluit: 02-03-2026</text:p>
            <text:p text:style-name="common-al">Bezwaar in te dienen tot en met: 13-04-2026</text:p>
            <text:p text:style-name="common-al">Namens: Gemeente Amsterdam</text:p>
            <text:p text:style-name="common-al">Wilt u de gepubliceerde documenten behorende bij deze bekendmaking in zien, klik dan <text:a xlink:href="https://edataloket.odnzkg.nl/?q={%22search%22:%22OD2025-0005879%22,%22aggs%22:{%22odnzkg_zaak_nummer%22:{%22key%22:%22odnzkg_zaak_nummer%22,%22field%22:%22odnzkg.zaak.nummer.keyword%22,%22fields%22:[],%22type%22:%22keyword%22,%22data%22:[%22OD2025-000587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8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363.U0902BPSTD-OH01</meta:user-defined>
    <meta:user-defined meta:name="OVERHEIDop.referentienummer">OD2025-0005879</meta:user-defined>
    <meta:user-defined meta:name="DCTERMS.abstract">het renoveren van de ijshal en het entreegebouw (Jaap Eden IJsbaan)</meta:user-defined>
    <dc:language>nl</dc:language>
    <meta:user-defined meta:name="DC.title">Vergunning verleend - Radioweg 64, 64E, 64F en Kruislaan 232 en 234, Amsterdam - Renoveren ijshal en entreegebouw - Stichting IJscomplex Jaap Eden</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231</meta:user-defined>
    <meta:user-defined meta:name="OVERHEIDop.publicationIssue">106890</meta:user-defined>
    <meta:user-defined meta:name="OVERHEIDop.GmbID/DC.identifier">gmb-2026-106890</meta:user-defined>
    <meta:user-defined meta:name="OVERHEIDop.versieInformatie"/>
  </office:meta>
</office:document-meta>
</file>