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64, 170 en 1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164, 170 en 175, </text:span>vervangen van balkondeuren voor schuifpui</text:p>
            <text:p text:style-name="common-al">
            <text:span text:style-name="nadrukcur">Verzonden 5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8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sserseiland 164, 170 en 175 VERLEENDE OMGEVINGSVERGUNNING reguliere procedur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89</meta:user-defined>
    <meta:user-defined meta:name="OVERHEIDop.GmbID/DC.identifier">gmb-2026-106889</meta:user-defined>
    <meta:user-defined meta:name="OVERHEIDop.versieInformatie"/>
  </office:meta>
</office:document-meta>
</file>