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twee draagmuurconstructies t.b.v. interne verbouwing op de begane grond van de woning op het perceel Abel Tasmanstraat 3, 3814 V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wijderen van twee draagmuurconstructies t.b.v. interne verbouwing op de begane grond van de woning op het perceel Abel Tasmanstraat 3, 3814 VD Amersfoort</text:span>
          </text:p>
            <text:p text:style-name="common-al">De Gemeente Amersfoort heeft op 05-03-2026  een omgevingsvergunning verleend voor het verwijderen van twee draagmuurconstructies t.b.v. interne verbouwing op de begane grond van de woning op het perceel Abel Tasmanstraat 3, 3814 VD Amersfoort, met kenmerk CLZ-00033520.</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3-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688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8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8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520</meta:user-defined>
    <dc:language>nl</dc:language>
    <meta:user-defined meta:name="OVERHEIDop.locatietype/OVERHEIDop.gebiedsmarkering">Punt</meta:user-defined>
    <meta:user-defined meta:name="DC.title">Verleende omgevingsvergunning voor het verwijderen van twee draagmuurconstructies t.b.v. interne verbouwing op de begane grond van de woning op het perceel Abel Tasmanstraat 3, 3814 VD Amersfoort</meta:user-defined>
    <meta:user-defined meta:name="DCTERMS.W3CDTF/DCTERMS.available">2026-03-09</meta:user-defined>
    <meta:user-defined meta:name="DCTERMS.W3CDTF/OVERHEIDop.jaargang">2026</meta:user-defined>
    <meta:user-defined meta:name="OVERHEIDop.publicationIssue">106887</meta:user-defined>
    <meta:user-defined meta:name="OVERHEIDop.GmbID/DC.identifier">gmb-2026-106887</meta:user-defined>
    <meta:user-defined meta:name="OVERHEIDop.versieInformatie"/>
  </office:meta>
</office:document-meta>
</file>