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45 2013VA Haarlem, 0392-2026-0036224, het uitbreiden van de woning op de begane grond en eerste verdieping en het plaatsen van een dakopbouw, ontvangen op 0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24</meta:user-defined>
    <meta:user-defined meta:name="DCTERMS.abstract">het uitbreiden van de woning op de begane grond en eerste verdieping en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45 2013VA Haarlem, 0392-2026-0036224, het uitbreiden van de woning op de begane grond en eerste verdieping en het plaatsen van een dakopbouw, ontvangen op 03-03-2026</meta:user-defined>
    <meta:user-defined meta:name="DCTERMS.W3CDTF/DCTERMS.available">2026-03-09</meta:user-defined>
    <meta:user-defined meta:name="DCTERMS.W3CDTF/OVERHEIDop.jaargang">2026</meta:user-defined>
    <meta:user-defined meta:name="OVERHEIDop.publicationIssue">106885</meta:user-defined>
    <meta:user-defined meta:name="OVERHEIDop.GmbID/DC.identifier">gmb-2026-106885</meta:user-defined>
    <meta:user-defined meta:name="OVERHEIDop.versieInformatie"/>
  </office:meta>
</office:document-meta>
</file>