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udolph Berkemeierstraat 24A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346538 – 5 maart 2026 </text:p>
            <text:p text:style-name="common-al">Ludolph Berkemeierstraat 24A Noordwijk | het aanpassen van een raamkozijn tot deurkozijn</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688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8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8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46538</meta:user-defined>
    <meta:user-defined meta:name="DCTERMS.abstract">het aanpassen van een raamkozijn tot deurkozijn, 05-03-2026</meta:user-defined>
    <dc:language>nl</dc:language>
    <meta:user-defined meta:name="OVERHEIDop.locatietype/OVERHEIDop.gebiedsmarkering">Adres</meta:user-defined>
    <meta:user-defined meta:name="DC.title">Ingekomen aanvraag omgevingsvergunning - Ludolph Berkemeierstraat 24A Noordwijk</meta:user-defined>
    <meta:user-defined meta:name="DCTERMS.W3CDTF/DCTERMS.available">2026-03-17</meta:user-defined>
    <meta:user-defined meta:name="DCTERMS.W3CDTF/OVERHEIDop.jaargang">2026</meta:user-defined>
    <meta:user-defined meta:name="OVERHEIDop.publicationIssue">106884</meta:user-defined>
    <meta:user-defined meta:name="OVERHEIDop.GmbID/DC.identifier">gmb-2026-106884</meta:user-defined>
    <meta:user-defined meta:name="OVERHEIDop.versieInformatie"/>
  </office:meta>
</office:document-meta>
</file>