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tweede uitweg aan John F. Kennedysingel 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John F. Kennedysingel 52, 6074AK te Melick / Roerdalen / bekendgemaakt op 26 februari 2026 / het aanleggen van een tweed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88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tweede uitweg aan John F. Kennedysingel 52 te Melic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882</meta:user-defined>
    <meta:user-defined meta:name="OVERHEIDop.GmbID/DC.identifier">gmb-2026-106882</meta:user-defined>
    <meta:user-defined meta:name="OVERHEIDop.versieInformatie"/>
  </office:meta>
</office:document-meta>
</file>