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klaring van geen bezwaar - Vliegclub GG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liegclub GGLV:</text:p>
            <text:p text:style-name="common-al">Verklaring van geen bezwaar voor het opstijgen, landen en het beoefenen van paragliden op de locatie aan de Laagstraat 10A te Ell van 1 maart 2026 tot 1 november 2026. Verzenddatum: 2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8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udal - Verklaring van geen bezwaar - Vliegclub GGLV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79</meta:user-defined>
    <meta:user-defined meta:name="OVERHEIDop.GmbID/DC.identifier">gmb-2026-106879</meta:user-defined>
    <meta:user-defined meta:name="OVERHEIDop.versieInformatie"/>
  </office:meta>
</office:document-meta>
</file>