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uitweg aan Dorpsstraat 5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Dorpsstraat 55, 6074GB te Melick / Roerdalen / bekendgemaakt op 26 februari 2026 / het aanleggen van een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8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uitweg aan Dorpsstraat 55 te Melic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877</meta:user-defined>
    <meta:user-defined meta:name="OVERHEIDop.GmbID/DC.identifier">gmb-2026-106877</meta:user-defined>
    <meta:user-defined meta:name="OVERHEIDop.versieInformatie"/>
  </office:meta>
</office:document-meta>
</file>