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Tolweg nabij 1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5 maart 2026 een besluit genomen met Z2026-00000089 over het intrekken van de omgevingsvergunning van 18 oktober 2023 voor het aanleggen AC-drainage t.b.v. veiligheid gastransportleiding op locatie Tolweg nabij 12 te Hoogkarspel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68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Beschikking ambtshalve op locatie Tolweg nabij 12 te Hoogkarspel</meta:user-defined>
    <dc:language>nl</dc:language>
    <meta:user-defined meta:name="OVERHEIDop.locatietype/OVERHEIDop.gebiedsmarkering">Punt</meta:user-defined>
    <meta:user-defined meta:name="DC.title">Kennisgeving  besluit intrekken omgevingsvergunning, Tolweg nabij 12 te Hoogkarsp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76</meta:user-defined>
    <meta:user-defined meta:name="OVERHEIDop.GmbID/DC.identifier">gmb-2026-106876</meta:user-defined>
    <meta:user-defined meta:name="OVERHEIDop.versieInformatie"/>
  </office:meta>
</office:document-meta>
</file>