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Buitengebied, Boterhoeksestraat 11, H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Buitengebied, Boterhoeksestraat 11, Heteren’ op 24 februari 2026 vaststelde. </text:p>
            <text:p text:style-name="common-al">
            <text:span text:style-name="nadrukvet">Waar gaat het omgevingsplan over?</text:span>
          </text:p>
            <text:p text:style-name="common-al">Voorliggend initiatief betreft het beëindigen van een melkveehouderij en het opnemen van een functieaanduiding “veehouderij uitgesloten” op het perceel Boterhoeksestraat 11 te Heteren. Met het TAM-omgevingsplan wordt het initiatief juridisch-planologisch mogelijk gemaakt.</text:p>
            <text:p text:style-name="common-al">
            <text:span text:style-name="nadrukvet">Waar kunt u het plan inzien?</text:span>
          </text:p>
            <text:p text:style-name="common-al">Het omgevingsplan ligt met ingang van maandag 9 maart 2026 tot en met maandag 20 april 2026 ter inzage. </text:p>
            <text:p text:style-name="common-al">Het vastgestelde plan en de bijbehorende stukken kunt u digitaal inzien op: </text:p>
            <text:p text:style-name="common-al">
            <text:a xlink:href="https://www.ruimtelijkeplannen.nl/view?planidn=NL.IMRO.1734.1420BUITBoterhk11-VSG1" xlink:type="simple">https://www.ruimtelijkeplannen.nl/view?planidn=NL.IMRO.1734.1420BUITBoterhk11-VSG1</text:a>
          </text:p>
            <text:p text:style-name="common-al">U kunt de fysieke stukken inzien tijdens openingstijden bij de informatiebalie gemeentehuis Overbetuwe Elst.</text:p>
            <text:p text:style-name="common-al">
            <text:span text:style-name="nadrukvet">Bent u het met het omgevingsplan niet eens?</text:span>
          </text:p>
            <text:p text:style-name="common-al">Wilt u beroep instellen, dan kunt u vanaf maandag 9 maart 2026 tot en met maandag 20 april 202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insdag 7 april 2026.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9 maart 2026</text:span>
            <text:span text:style-name="datum"/>
          </text:p>
          </text:section>
          <text:section text:name="ondertekening_id1-3-2-2-2">
            <text:p>Gemeente Overbetuw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87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7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7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0BUITBoterhk11-ON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Buitengebied, Boterhoeksestraat 11, Heteren’</meta:user-defined>
    <meta:user-defined meta:name="DCTERMS.W3CDTF/DCTERMS.available">2026-03-09</meta:user-defined>
    <meta:user-defined meta:name="DCTERMS.W3CDTF/OVERHEIDop.jaargang">2026</meta:user-defined>
    <meta:user-defined meta:name="OVERHEIDop.publicationIssue">106875</meta:user-defined>
    <meta:user-defined meta:name="OVERHEIDop.GmbID/DC.identifier">gmb-2026-106875</meta:user-defined>
    <meta:user-defined meta:name="OVERHEIDop.versieInformatie"/>
  </office:meta>
</office:document-meta>
</file>