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Koopman 15, 1509 ZP Zaandam - het  bouwen van een extra verdieping op bestaand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044 - het  bouwen van een extra verdieping op bestaande bouw -  - op de locatie De Koopman 15, 1509 ZP Zaandam</text:p>
            <text:p text:style-name="common-al">Aanvraag ontvangen: 26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687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7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7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044</meta:user-defined>
    <dc:language>nl</dc:language>
    <meta:user-defined meta:name="OVERHEIDop.locatietype/OVERHEIDop.gebiedsmarkering">Punt</meta:user-defined>
    <meta:user-defined meta:name="DC.title">Aanvraag omgevingsvergunning - De Koopman 15, 1509 ZP Zaandam - het  bouwen van een extra verdieping op bestaande bouw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72</meta:user-defined>
    <meta:user-defined meta:name="OVERHEIDop.GmbID/DC.identifier">gmb-2026-106872</meta:user-defined>
    <meta:user-defined meta:name="OVERHEIDop.versieInformatie"/>
  </office:meta>
</office:document-meta>
</file>