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een Jeugd- en Recreantentoernooi op 29 mei 2026 van 09.00 tot uiterlijk 00.00 uur, 30 mei 2026 van 09.00 tot uiterlijk 00.00 uur en 31 mei 2026 van 09.00 tot uiterlijk 00.00 uur aan Apollolaan 2a te Melic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Apollolaan 2a, 6074EH te Melick / Roerdalen / bekendgemaakt op 25 februari 2026 / het organiseren en houden van een Jeugd- en Recreantentoernooi op 29 mei 2026 van 09.00 tot uiterlijk 00.00 uur, 30 mei 2026 van 09.00 tot uiterlijk 00.00 uur en 31 mei 2026 van 09.00 tot uiterlijk 00.0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687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7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7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een Jeugd- en Recreantentoernooi op 29 mei 2026 van 09.00 tot uiterlijk 00.00 uur, 30 mei 2026 van 09.00 tot uiterlijk 00.00 uur en 31 mei 2026 van 09.00 tot uiterlijk 00.00 uur aan Apollolaan 2a te Melick</meta:user-defined>
    <meta:user-defined meta:name="DCTERMS.W3CDTF/DCTERMS.available">2026-03-10</meta:user-defined>
    <meta:user-defined meta:name="DCTERMS.W3CDTF/OVERHEIDop.jaargang">2026</meta:user-defined>
    <meta:user-defined meta:name="OVERHEIDop.publicationIssue">106871</meta:user-defined>
    <meta:user-defined meta:name="OVERHEIDop.GmbID/DC.identifier">gmb-2026-106871</meta:user-defined>
    <meta:user-defined meta:name="OVERHEIDop.versieInformatie"/>
  </office:meta>
</office:document-meta>
</file>