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omgevingsprogramma Energ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Amersfoort maken op grond van afdeling 3.4 van de Algemene wet bestuursrecht (Awb) bekend dat de volgende stukken met betrekking tot het ontwerp-omgevingsprogramma voor een ieder ter inzage worden gelegd:</text:p>
            <text:p text:style-name="al"/>
            <text:list text:style-name="id1-3-2-1-1-4">
              <text:list-item text:style-override="id1-3-2-1-1-4-1">
                <text:number>1.</text:number>
                <text:p text:style-name="al">Ontwerp-omgevingsprogramma Energie</text:p>
              </text:list-item>
              <text:list-item text:style-override="id1-3-2-1-1-4-2">
                <text:number>2.</text:number>
                <text:p text:style-name="al">bijlage 1 Verslag Stadsgesprek 12 januari 2026</text:p>
              </text:list-item>
              <text:list-item text:style-override="id1-3-2-1-1-4-3">
                <text:number>3.</text:number>
                <text:p text:style-name="al">bijlage 2 Rapport PWE-raadpleging</text:p>
                <text:p text:style-name="al"/>
              </text:list-item>
            </text:list>
            <text:p text:style-name="al">
            <text:span text:style-name="nadrukvet">Inhoud van de plannen </text:span>
          </text:p>
            <text:p text:style-name="al"/>
            <text:p text:style-name="al">
            <text:span text:style-name="nadrukcur">1. </text:span>
            <text:span text:style-name="nadrukcur">Ontwerp omgevingsprogramma ‘Energie’</text:span>
          </text:p>
            <text:p text:style-name="al">Met het ontwerp Omgevingsprogramma Energie geeft de gemeente Amersfoort invulling aan het doel: ‘Meer inwoners en ondernemers doen mee en kunnen meedoen aan de energietransitie. Zo werken we samen aan een klimaatneutraal Amersfoort in 2050 en een toekomstbestendig energiesysteem’.</text:p>
            <text:p text:style-name="al">Het Omgevingsprogramma Energie is een uitwerking van de pijler een CO₂- neutrale en duurzame stad uit de Amersfoortse Omgevingsvisie. Naast de doelen uit de Omgevingsvisie voor 55% CO₂- besparing in 2030 en klimaatneutraal in 2050, gaan we in dit Omgevingsprogramma in op sub-en tussendoelen. Zoals het streven naar 90% CO₂-besparing in 2040. Ook hebben we subdoelen geformuleerd voor de thema’s energie besparen, duurzame lokale bronnen en aardgasvrije woningen. Daarnaast formuleert het Omgevingsprogramma 5 leidende principes, en zijn de aanpak en concrete acties voor 2026-2028 beschreven voor: energie besparen; warmte; opwek duurzame elektriciteit en het energiesysteem.</text:p>
            <text:p text:style-name="al"/>
            <text:p text:style-name="al">
            <text:span text:style-name="nadrukcur">2. </text:span>
            <text:span text:style-name="nadrukcur">Bijlage (indien van toepassing)</text:span>
          </text:p>
            <text:p text:style-name="al">
            <text:span text:style-name="nadrukcur">Verslag Stadsgesprek 12 januari 2026</text:span>
          </text:p>
            <text:p text:style-name="al">
            <text:span text:style-name="nadrukcur">Rapport PWE-raadpleging</text:span>
          </text:p>
            <text:p text:style-name="al"/>
            <text:p text:style-name="al">
            <text:span text:style-name="nadrukvet">Stukken inzien</text:span>
          </text:p>
            <text:p text:style-name="al">De stukken liggen digitaal ter inzage op www.Overheid.nl en <text:a xlink:href="http://www.amersfoort.nl/plannen-procedure" xlink:type="simple">http://www.amersfoort.nl/plannen-procedure</text:a>.</text:p>
            <text:p text:style-name="al"/>
            <text:p text:style-name="al">
            <text:span text:style-name="nadrukvet">Procedure</text:span>
          </text:p>
            <text:p text:style-name="al">Gedurende zes weken van dinsdag 10 maart 2026 tot en met dinsdag 21 april 2026 ligt het ontwerp Omgevingsprogramma ‘Energie’ (met bijlagen) ter inzage.</text:p>
            <text:p text:style-name="al">Gedurende de periode van terinzagelegging kan iedereen schriftelijk of mondeling een zienswijze kenbaar maken. Een zienswijze over het omgevingsprogramma ‘Energie’ moet gericht zijn aan het college van burgemeester en wethouders.</text:p>
            <text:p text:style-name="al"/>
            <text:p text:style-name="al">Het schriftelijk indienen van een zienswijze kan op twee manieren: </text:p>
            <text:list text:style-name="id1-3-2-1-1-23">
              <text:list-item text:style-override="id1-3-2-1-1-23-1">
                <text:number>1.</text:number>
                <text:p text:style-name="al">Een <text:span text:style-name="nadrukvet">brief </text:span>schrijven en deze per post sturen naar: Het college van burgemeester en wethouders t.a.v. mevrouw Augrandjean postbus 4000 3800 EA Amersfoort </text:p>
              </text:list-item>
            </text:list>
            <text:p text:style-name="al">Vermeld in uw zienswijze op welk ontwerpbesluit uw zienswijze betrekking heeft.</text:p>
            <text:list text:style-name="id1-3-2-1-1-25">
              <text:list-item text:style-override="id1-3-2-1-1-25-1">
                <text:number>2.</text:number>
                <text:p text:style-name="al">Via het <text:span text:style-name="nadrukvet">Online formulier</text:span>: Met dit formulier kunt u digitaal een zienswijze indienen, inloggen met DigiD is hierbij verplicht. Het formulier is te vinden op <text:a xlink:href="http://www.amersfoort.nl/plannen-in-procedure" xlink:type="simple">www.amersfoort.nl/plannen-procedure</text:a> bij de documenten over dit ontwerpbesluit. Als u uw zienswijze digitaal indient, krijgt u een bevestiging via het e-mailadres dat u heeft ingevuld. Uw zienswijze komt automatisch bij de juiste afdeling terecht. Meer weten over DigiD? Kijk op www.digid.nl.</text:p>
              </text:list-item>
            </text:list>
            <text:p text:style-name="al">Voor de procedure maakt het geen verschil of u een brief stuurt of een digitaal formulier invult. Uw zienswijze wordt op de zelfde manier behandeld.</text:p>
            <text:p text:style-name="al">Daarnaast bestaat de mogelijkheid voor het mondeling kenbaar maken van een zienswijze. Hiervoor kunt u telefonisch contact opnemen via telefoonnummer 14 033 en vragen naar mevrouw Augrandjea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6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6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6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DC.source">Ontwerp-omgevingsprogramma Energie]|[https://amersfoort.raadsinformatie.nl/besluitenlijst/1472684/Besluitenlijst%3A%20College%20van%20B.%20%26%20W.</meta:user-defined>
    <dc:language>nl</dc:language>
    <meta:user-defined meta:name="OVERHEIDop.locatietype/OVERHEIDop.gebiedsmarkering">Gemeente</meta:user-defined>
    <meta:user-defined meta:name="DC.title">Ontwerp-omgevingsprogramma Energie</meta:user-defined>
    <meta:user-defined meta:name="OVERHEIDop.datumEindeReactietermijn">2026-03-10</meta:user-defined>
    <meta:user-defined meta:name="OVERHEIDop.TilID/OVERHEIDop.terinzageleggingOP">til-2026-8390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69</meta:user-defined>
    <meta:user-defined meta:name="OVERHEIDop.GmbID/DC.identifier">gmb-2026-106869</meta:user-defined>
    <meta:user-defined meta:name="OVERHEIDop.versieInformatie"/>
  </office:meta>
</office:document-meta>
</file>