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rit verbreden, Vaarwerkweg 17, 7161X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6-00000071 voor het uitrit verbreden op locatie Vaarwerkweg 17, 7161XC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68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1</meta:user-defined>
    <meta:user-defined meta:name="DCTERMS.abstract">Betreft:  Besluit op locatie Vaarwerkweg 17, 7161XC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rit verbreden, Vaarwerkweg 17, 7161XC Nee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67</meta:user-defined>
    <meta:user-defined meta:name="OVERHEIDop.GmbID/DC.identifier">gmb-2026-106867</meta:user-defined>
    <meta:user-defined meta:name="OVERHEIDop.versieInformatie"/>
  </office:meta>
</office:document-meta>
</file>