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13 appartementen met bijbehorende buitenbergingen en parkeerplaatsen aan Groen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13 appartementen met bijbehorende buitenbergingen en parkeerplaatsen aan Groenstraat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slopen</text:p>
            <text:p text:style-name="common-al">De gemeente Breda heeft op 05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8664</meta:user-defined>
    <meta:user-defined meta:name="DCTERMS.abstract">het realiseren van13 appartementen met bijbehorende buitenbergingen en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13 appartementen met bijbehorende buitenbergingen en parkeerplaatsen aan Groenstraat Prinsenb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66</meta:user-defined>
    <meta:user-defined meta:name="OVERHEIDop.GmbID/DC.identifier">gmb-2026-106866</meta:user-defined>
    <meta:user-defined meta:name="OVERHEIDop.versieInformatie"/>
  </office:meta>
</office:document-meta>
</file>