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appen 5 populieren, Zieuwentseweg 7, 7156 RR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aart 2026 een besluit genomen op de aanvraag met zaaknummer Z2026-00000126 voor het kappen 5 populieren op locatie Zieuwentseweg 7, 7156 RR Beltrum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06862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86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86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126</meta:user-defined>
    <meta:user-defined meta:name="DCTERMS.abstract">Betreft:  Besluit op locatie Zieuwentseweg 7, 7156RR Beltrum</meta:user-defined>
    <dc:language>nl</dc:language>
    <meta:user-defined meta:name="OVERHEIDop.locatietype/OVERHEIDop.gebiedsmarkering">Vlak</meta:user-defined>
    <meta:user-defined meta:name="DC.title">Toestemming voor kappen 5 populieren, Zieuwentseweg 7, 7156 RR Beltrum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862</meta:user-defined>
    <meta:user-defined meta:name="OVERHEIDop.GmbID/DC.identifier">gmb-2026-106862</meta:user-defined>
    <meta:user-defined meta:name="OVERHEIDop.versieInformatie"/>
  </office:meta>
</office:document-meta>
</file>