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Noorderkerkstraat 16, 8081E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bben wij een aanvraag ontvangen voor het verbouwen van de woning op het perceel Noorderkerkstraat 16, 8081EV Elburg. De aanvraag is geregistreerd onder zaaknummer Z2026-00000335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8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Aanvraag op locatie Noorderkerkstraat 16, 8081EV Elburg</meta:user-defined>
    <dc:language>nl</dc:language>
    <meta:user-defined meta:name="OVERHEIDop.locatietype/OVERHEIDop.gebiedsmarkering">Vlak</meta:user-defined>
    <meta:user-defined meta:name="DC.title">Ingekomen aanvraag omgevingsvergunning Noorderkerkstraat 16, 8081EV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54</meta:user-defined>
    <meta:user-defined meta:name="OVERHEIDop.GmbID/DC.identifier">gmb-2026-106854</meta:user-defined>
    <meta:user-defined meta:name="OVERHEIDop.versieInformatie"/>
  </office:meta>
</office:document-meta>
</file>