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traatfeest op 13 juni 2026 van 12.00 uur tot 00.00 uur aan Emile Seipgens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Emile Seipgensstraat, 6074EG te Melick / Roerdalen / bekendgemaakt op 25 februari 2026 / het organiseren en houden van een straatfeest op 13 juni 2026 van 12.00 uur tot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85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straatfeest op 13 juni 2026 van 12.00 uur tot 00.00 uur aan Emile Seipgensstraat te Melic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53</meta:user-defined>
    <meta:user-defined meta:name="OVERHEIDop.GmbID/DC.identifier">gmb-2026-106853</meta:user-defined>
    <meta:user-defined meta:name="OVERHEIDop.versieInformatie"/>
  </office:meta>
</office:document-meta>
</file>