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eine Weg 2, 9922P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maart 2026 een besluit genomen op de aanvraag met zaaknummer Z2026-00000748 voor het plaatsen van een unit ten behoeve van tijdelijke huisvesting op de locatie Kleine Weg 2, 9922PE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685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48</meta:user-defined>
    <meta:user-defined meta:name="DCTERMS.abstract">5 maart 2026 verleend voor het plaatsen van een unit ten behoeve van tijdelijke huisvesting op de locatie Kleine Weg 2, 9922PE Westeremden.</meta:user-defined>
    <dc:language>nl</dc:language>
    <meta:user-defined meta:name="OVERHEIDop.locatietype/OVERHEIDop.gebiedsmarkering">Vlak</meta:user-defined>
    <meta:user-defined meta:name="DC.title">Kennisgeving besluit op aanvraag omgevingsvergunning Kleine Weg 2, 9922PE Westerem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852</meta:user-defined>
    <meta:user-defined meta:name="OVERHEIDop.GmbID/DC.identifier">gmb-2026-106852</meta:user-defined>
    <meta:user-defined meta:name="OVERHEIDop.versieInformatie"/>
  </office:meta>
</office:document-meta>
</file>