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ght Skate Zwolle, Van Cuylenburchstraat (zaaknummer 40046-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Night Skate Zwolle op <text:span text:style-name="nadrukvet">15 mei 2026</text:span>, locatie <text:span text:style-name="nadrukvet">Van Cuylenburchstraa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85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5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5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Night Skate Zwolle, Van Cuylenburchstraat (zaaknummer 40046-2026)</meta:user-defined>
    <meta:user-defined meta:name="DCTERMS.W3CDTF/DCTERMS.available">2026-03-09</meta:user-defined>
    <meta:user-defined meta:name="DCTERMS.W3CDTF/OVERHEIDop.jaargang">2026</meta:user-defined>
    <meta:user-defined meta:name="OVERHEIDop.publicationIssue">106851</meta:user-defined>
    <meta:user-defined meta:name="OVERHEIDop.GmbID/DC.identifier">gmb-2026-106851</meta:user-defined>
    <meta:user-defined meta:name="OVERHEIDop.versieInformatie"/>
  </office:meta>
</office:document-meta>
</file>